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.1041in" fo:line-height="100%"/>
    </style:style>
    <style:style style:name="P2" style:parent-style-name="Обычный" style:family="paragraph">
      <style:paragraph-properties>
        <style:tab-stops>
          <style:tab-stop style:type="left" style:position="4.3333in"/>
        </style:tab-stops>
      </style:paragraph-properties>
    </style:style>
  </office:automatic-styles>
  <office:body>
    <office:text text:use-soft-page-breaks="true">
      <text:p text:style-name="P1">авйцавйцу</text:p>
      <text:p text:style-name="Обычный"/>
      <text:p text:style-name="Обычный">Здесь будет текст Вашей политики конфиденциальности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oto Serif CJK SC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style:font-name="Liberation Serif" style:font-name-asian="Noto Serif CJK SC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айцуууйккйк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exey Khristolubov</dc:creator>
    <meta:creation-date>2023-11-23T15:29:00Z</meta:creation-date>
    <dc:date>2023-12-12T07:21:00Z</dc:date>
    <meta:template xlink:href="Normal.dotm" xlink:type="simple"/>
    <meta:editing-cycles>5</meta:editing-cycles>
    <meta:editing-duration>PT840S</meta:editing-duration>
    <meta:document-statistic meta:page-count="1" meta:paragraph-count="1" meta:word-count="10" meta:character-count="71" meta:row-count="1" meta:non-whitespace-character-count="62"/>
  </office:meta>
</office:document-meta>
</file>